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RECTIFICATIE: Ouddorp, naast Parklaan 4: bouwen van een woning en aanleggen van een inrit, ontvangstdatum: 21/11/19, referentienummer: Z/19/16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32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201 426132</meta:user-defined>
    <meta:user-defined meta:name="DC.title">Ontvangen aanvraag omgevingsvergunning (activiteit bouwen/inrit) - RECTIFICATIE: Ouddorp, naast Parklaan 4: bouwen van een woning en aanleggen van een inrit, ontvangstdatum: 21/11/19, referentienummer: Z/19/163049</meta:user-defined>
    <meta:user-defined meta:name="OVERHEID.PostcodeHuisnummer/OVERHEIDop.postcodeHuisnummer">3253CA 4</meta:user-defined>
    <meta:user-defined meta:name="OVERHEIDop.straatnaam">Parklaan</meta:user-defined>
    <meta:user-defined meta:name="OVERHEIDop.woonplaats">Ou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22</meta:user-defined>
    <meta:user-defined meta:name="OVERHEIDop.GmbID/DC.identifier">gmb-2019-297322</meta:user-defined>
    <meta:user-defined meta:name="OVERHEIDop.versieInformatie"/>
  </office:meta>
</office:document-meta>
</file>