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Stellingweg 2 Hengelo (Gld.), wijzigen vorm bestemmings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3 december 2019 het wijzigings ‘Landelijk gebied; Stellingweg 2 Hengelo (Gld.) vastgesteld. Bij de vaststelling van dit plan zijn geen wijzigingen aangebracht ten opzichte van het ontwerp. Het wijzigings ligt van 12 december 2019 t/m 22 januari 2020 voor een ieder ter inzage.</text:p>
            <text:p text:style-name="common-al">Het plan heeft betrekking op het wijzigen van de vorm van het bestemmingsvlak.</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WPL0009-VG01" xlink:type="simple">www.ruimtelijkeplannen.nl</text:a>. Het plan bestaat uit diverse technische bestanden. Deze kunt u downloaden via <text:a xlink:href="http://ruimtelijkeplannen.bronckhorst.nl/plannen/NL.IMRO.1876.WPL0009-/NL.IMRO.1876.WPL0009-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al"> </text:p>
                <text:p text:style-name="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28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09-VG01</meta:user-defined>
    <dc:language>nl</dc:language>
    <meta:user-defined meta:name="OVERHEID.Gemeente/DC.spatial">Bronckhorst</meta:user-defined>
    <meta:user-defined meta:name="OVERHEID.EPSG28992/DC.spatial">225292 450890</meta:user-defined>
    <meta:user-defined meta:name="DC.title">Wijzigingsplan: Stellingweg 2 Hengelo (Gld.), wijzigen vorm bestemmingsvlak</meta:user-defined>
    <meta:user-defined meta:name="OVERHEID.PostcodeHuisnummer/OVERHEIDop.postcodeHuisnummer">7255NM 2</meta:user-defined>
    <meta:user-defined meta:name="OVERHEIDop.straatnaam">Stellingweg</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7282</meta:user-defined>
    <meta:user-defined meta:name="OVERHEIDop.GmbID/DC.identifier">gmb-2019-297282</meta:user-defined>
    <meta:user-defined meta:name="OVERHEIDop.versieInformatie"/>
  </office:meta>
</office:document-meta>
</file>