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laan Zuid 29 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poorlaan Zuid 29 A, 6045 AA Roermond: brandveilig gebruik</text:p>
            <text:p text:style-name="common-al"/>
            <text:p text:style-name="common-al">
            <text:span text:style-name="nadrukvet">Registratienummer:</text:span>
          </text:p>
            <text:p text:style-name="common-al">117173-2019</text:p>
            <text:p text:style-name="common-al"/>
            <text:p text:style-name="common-al">
            <text:span text:style-name="nadrukvet">Datum aanvraag:</text:span>
          </text:p>
            <text:p text:style-name="common-al">2 dec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7014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1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1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97288 355506</meta:user-defined>
    <meta:user-defined meta:name="DC.title">Spoorlaan Zuid 29 A - Ingediende aanvraag Omgevingsvergunning</meta:user-defined>
    <meta:user-defined meta:name="OVERHEID.PostcodeHuisnummer/OVERHEIDop.postcodeHuisnummer">6045AA 29a</meta:user-defined>
    <meta:user-defined meta:name="OVERHEIDop.straatnaam">Spoorlaan Zuid</meta:user-defined>
    <meta:user-defined meta:name="OVERHEIDop.woonplaats">Roermond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7014</meta:user-defined>
    <meta:user-defined meta:name="OVERHEIDop.GmbID/DC.identifier">gmb-2019-297014</meta:user-defined>
    <meta:user-defined meta:name="OVERHEIDop.versieInformatie"/>
  </office:meta>
</office:document-meta>
</file>