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De Veldekster, perceel sectie B nr. 5171 Manderveen,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Veldekster, perceel sectie B nr. 5171 Manderveen</text:p>
            <text:p text:style-name="common-al">Project?: het bouwen van een vrijstaande woning</text:p>
            <text:p text:style-name="common-al">Ingekomen?: 26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54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4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4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dc:language>nl</dc:language>
    <meta:user-defined meta:name="OVERHEID.EPSG28992/DC.spatial">249472.414206177 496186.787465614</meta:user-defined>
    <meta:user-defined meta:name="DC.title">Gemeente Tubbergen - aanvraag omgevingsvergunning, De Veldekster, perceel sectie B nr. 5171 Manderveen, bouwen vrijstaande woning</meta:user-defined>
    <meta:user-defined meta:name="OVERHEID.PostcodeHuisnummer/OVERHEIDop.postcodeHuisnummer">7664XH 7</meta:user-defined>
    <meta:user-defined meta:name="OVERHEIDop.straatnaam">De Veldekster</meta:user-defined>
    <meta:user-defined meta:name="OVERHEIDop.woonplaats">Mander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542</meta:user-defined>
    <meta:user-defined meta:name="OVERHEIDop.GmbID/DC.identifier">gmb-2019-296542</meta:user-defined>
    <meta:user-defined meta:name="OVERHEIDop.versieInformatie"/>
  </office:meta>
</office:document-meta>
</file>