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40 te Maastricht. Kennisgeving nieuwe aanvraag omgevingsvergunning, het aanbreng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69WB</text:p>
            <text:p text:style-name="common-al">
            <text:span text:style-name="nadrukvet">Mergelweg 40 te Maastricht</text:span>
          </text:p>
            <text:p text:style-name="common-al">
            <text:span text:style-name="nadrukvet">het aanbrengen van een gevelreclame</text:span>
          </text:p>
            <text:p text:style-name="common-al"/>
            <text:p text:style-name="common-al">
            <text:span text:style-name="nadrukvet">Datum ontvangst aanvraag:</text:span> 4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50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0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0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57.79 316552.46</meta:user-defined>
    <meta:user-defined meta:name="DC.title">Mergelweg 40 te Maastricht. Kennisgeving nieuwe aanvraag omgevingsvergunning, het aanbrengen van een gevelreclame</meta:user-defined>
    <meta:user-defined meta:name="OVERHEID.PostcodeHuisnummer/OVERHEIDop.postcodeHuisnummer">6212XH 40</meta:user-defined>
    <meta:user-defined meta:name="OVERHEIDop.straatnaam">Mergelweg</meta:user-defined>
    <meta:user-defined meta:name="OVERHEIDop.woonplaats">Maastrich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08</meta:user-defined>
    <meta:user-defined meta:name="OVERHEIDop.GmbID/DC.identifier">gmb-2019-296508</meta:user-defined>
    <meta:user-defined meta:name="OVERHEIDop.versieInformatie"/>
  </office:meta>
</office:document-meta>
</file>