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extra koopzondagen 2019 voor gebiedsdeel Brink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wijzing extra koopzondagen 2019 voor gebiedsdeel Brinkheurne </text:p>
            <text:p text:style-name="common-al">Op grond van artikel 4 van de Winkeltijdenverordening Winterswijk hebben burgemeester en wethouders - aansluitend op de al eerder voor dit jaar aangewezen koopzondagen - bij besluit van 3 december 2019 de volgende koopzondagen voor het gebiedsdeel Brinkheurne aangewezen:</text:p>
            <text:p text:style-name="common-al">zondag 15 december a.s.</text:p>
            <text:p text:style-name="common-al">zondag 22 december a.s.</text:p>
            <text:p text:style-name="common-al">zondag 29 december a.s.</text:p>
            <text:p text:style-name="common-al">Al eerder hebben burgemeester en wethouders deze zondagen als koopzondag aangewezen voor de gehele bebouwde kom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45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5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5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811 440229</meta:user-defined>
    <meta:user-defined meta:name="DC.title">Aanwijzing extra koopzondagen 2019 voor gebiedsdeel Brinkheurne</meta:user-defined>
    <meta:user-defined meta:name="OVERHEID.PostcodeHuisnummer/OVERHEIDop.postcodeHuisnummer">7107BG 7</meta:user-defined>
    <meta:user-defined meta:name="OVERHEIDop.straatnaam">Vardinkhof</meta:user-defined>
    <meta:user-defined meta:name="OVERHEIDop.woonplaats">Winterswijk Kott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459</meta:user-defined>
    <meta:user-defined meta:name="OVERHEIDop.GmbID/DC.identifier">gmb-2019-296459</meta:user-defined>
    <meta:user-defined meta:name="OVERHEIDop.versieInformatie"/>
  </office:meta>
</office:document-meta>
</file>