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Wilgendreef,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heeft de gemeente een aanvraag ontvangen voor een omgevingsvergunning op locatie Wilgendreef, Sterksel. De aanvraag is geregistreerd onder zaaknummer OV 1922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644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4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4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ing tijdelijke woonunit op de locatie Wilgendreef, Sterksel</meta:user-defined>
    <dc:language>nl</dc:language>
    <meta:user-defined meta:name="OVERHEID.EPSG28992/DC.spatial">171658.32 373956.4</meta:user-defined>
    <meta:user-defined meta:name="DC.title">Ingediende aanvraag omgevingsvergunning Wilgendreef, Sterksel</meta:user-defined>
    <meta:user-defined meta:name="OVERHEID.PostcodeHuisnummer/OVERHEIDop.postcodeHuisnummer">6029TH 14</meta:user-defined>
    <meta:user-defined meta:name="OVERHEIDop.straatnaam">Wilgendreef</meta:user-defined>
    <meta:user-defined meta:name="OVERHEIDop.woonplaats">Sterksel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48</meta:user-defined>
    <meta:user-defined meta:name="OVERHEIDop.GmbID/DC.identifier">gmb-2019-296448</meta:user-defined>
    <meta:user-defined meta:name="OVERHEIDop.versieInformatie"/>
  </office:meta>
</office:document-meta>
</file>