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dsweg nabij 27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kappen van 1 eik op locatie Geurdsweg nabij 27 in Hengelo. De aanvraag is geregistreerd onder zaaknummer O-2019-05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57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46.55 472697.94</meta:user-defined>
    <meta:user-defined meta:name="DC.title">Kennisgeving ontvangst aanvraag omgevingsvergunning Geurdsweg nabij 27  in Hengelo</meta:user-defined>
    <meta:user-defined meta:name="OVERHEID.PostcodeHuisnummer/OVERHEIDop.postcodeHuisnummer">7554PH 27</meta:user-defined>
    <meta:user-defined meta:name="OVERHEIDop.straatnaam">Geurdsweg</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5574</meta:user-defined>
    <meta:user-defined meta:name="OVERHEIDop.GmbID/DC.identifier">gmb-2019-295574</meta:user-defined>
    <meta:user-defined meta:name="OVERHEIDop.versieInformatie"/>
  </office:meta>
</office:document-meta>
</file>