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9, Bijsters 20, 5131 NW</text:span>
          </text:p>
            <text:p text:style-name="common-al">verbouwen woning en realiseren achteraanbouw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406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36 389879</meta:user-defined>
    <meta:user-defined meta:name="DC.title">Ingediende aanvragen voor een omgevingsvergunning</meta:user-defined>
    <meta:user-defined meta:name="OVERHEID.PostcodeHuisnummer/OVERHEIDop.postcodeHuisnummer">5131NW 20</meta:user-defined>
    <meta:user-defined meta:name="OVERHEIDop.straatnaam">Bijsters</meta:user-defined>
    <meta:user-defined meta:name="OVERHEIDop.woonplaats">Alph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063</meta:user-defined>
    <meta:user-defined meta:name="OVERHEIDop.GmbID/DC.identifier">gmb-2019-294063</meta:user-defined>
    <meta:user-defined meta:name="OVERHEIDop.versieInformatie"/>
  </office:meta>
</office:document-meta>
</file>