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Warnaarplantsoen vuurwerkvrije z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heeft op 19 november 2019 besloten het Burgemeester Warnaarplantsoen aan te wijzen als vuurwerkvrije zone. Deze vuurwerkvrije zone geldt van 31 december 2019 van 18.00 uur tot 1 januari 2020 tot 02.00 uur. Belanghebbenden kunnen gedurende 6 weken na de besluitdatum bezwaar indienen tegen dit besluit. Dit besluit ligt ter inzage bij de Publieksbalie gedurende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8863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3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3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7/xml/MC-DRP-OverigeBvAS-Web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Openbare orde en veiligheid | Organisatie en beleid</meta:user-defined>
    <meta:user-defined meta:name="DC.source">N.v.t.</meta:user-defined>
    <meta:user-defined meta:name="OVERHEIDop.referentienummer">19/05275</meta:user-defined>
    <meta:user-defined meta:name="DCTERMS.alternative">Burgemeester Warnaarplantsoen vuurwerkvrije zone</meta:user-defined>
    <dc:language>nl</dc:language>
    <meta:user-defined meta:name="OVERHEID.EPSG28992/DC.spatial">104764 450045</meta:user-defined>
    <meta:user-defined meta:name="DC.title">Burgemeester Warnaarplantsoen vuurwerkvrije zone</meta:user-defined>
    <meta:user-defined meta:name="OVERHEID.PostcodeHuisnummer/OVERHEIDop.postcodeHuisnummer">2741</meta:user-defined>
    <meta:user-defined meta:name="OVERHEIDop.straatnaam">Burgemeester Trooststraat</meta:user-defined>
    <meta:user-defined meta:name="OVERHEIDop.woonplaats">Waddinxve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631</meta:user-defined>
    <meta:user-defined meta:name="OVERHEIDop.GmbID/DC.identifier">gmb-2019-288631</meta:user-defined>
    <meta:user-defined meta:name="OVERHEIDop.versieInformatie"/>
  </office:meta>
</office:document-meta>
</file>