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 Vinkenlande 1, 3, 5, 6, 7, 8, 9, 10, 11, 14, 16, 19, 20, 22, 28 Pijnacker, vergunningplichtige opties voor 28 woningen Landrijk 11 Pijnacker , OLO-nummer                   468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unningplichtige opties voor 28 woningen Landrijk 11 Pijnacker </text:p>
            <text:p text:style-name="common-al">OLO-nummer                   4680841</text:p>
            <text:p text:style-name="common-al">Dossiernummer               O19-0608 </text:p>
            <text:p text:style-name="common-al">Locatie                                 Vinkenlande 1, 3, 5, 6, 7, 8, 9, 10, 11, 14, 16, 19, 20, 22, 28 Pijnacker</text:p>
            <text:p text:style-name="common-al">Postcode                            2642 EG</text:p>
            <text:p text:style-name="common-al">Datum ontvangst            2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8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70 448746</meta:user-defined>
    <meta:user-defined meta:name="DC.title">Verlenging beslistermijn omgevingsvergunning (Wabo)  , Vinkenlande 1, 3, 5, 6, 7, 8, 9, 10, 11, 14, 16, 19, 20, 22, 28 Pijnacker, vergunningplichtige opties voor 28 woningen Landrijk 11 Pijnacker , OLO-nummer                   4680841</meta:user-defined>
    <meta:user-defined meta:name="OVERHEID.PostcodeHuisnummer/OVERHEIDop.postcodeHuisnummer">2642EG 13</meta:user-defined>
    <meta:user-defined meta:name="OVERHEIDop.straatnaam">Vinkenlande</meta:user-defined>
    <meta:user-defined meta:name="OVERHEIDop.woonplaats">Pijnac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38</meta:user-defined>
    <meta:user-defined meta:name="OVERHEIDop.GmbID/DC.identifier">gmb-2019-287838</meta:user-defined>
    <meta:user-defined meta:name="OVERHEIDop.versieInformatie"/>
  </office:meta>
</office:document-meta>
</file>