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Van Brachtstraat 3 Pijnacker, verwijderen asbest schuur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schuurdak </text:p>
            <text:p text:style-name="common-al">OLO-nummer                   4736599</text:p>
            <text:p text:style-name="common-al">Dossiernummer               O19-0659 </text:p>
            <text:p text:style-name="common-al">Locatie                                 Van Brachtstraat 3 Pijnacker</text:p>
            <text:p text:style-name="common-al">Postcode                            2641 HG</text:p>
            <text:p text:style-name="common-al">Datum besluit                   25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78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625 448133</meta:user-defined>
    <meta:user-defined meta:name="DC.title">Publicatie  sloop- en brandmeldingen akkoord ter kennisgeving  , Van Brachtstraat 3 Pijnacker, verwijderen asbest schuurdak</meta:user-defined>
    <meta:user-defined meta:name="OVERHEID.PostcodeHuisnummer/OVERHEIDop.postcodeHuisnummer">2641HG 3</meta:user-defined>
    <meta:user-defined meta:name="OVERHEIDop.straatnaam">Van Brachtstraat</meta:user-defined>
    <meta:user-defined meta:name="OVERHEIDop.woonplaats">Pijnack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18</meta:user-defined>
    <meta:user-defined meta:name="OVERHEIDop.GmbID/DC.identifier">gmb-2019-287818</meta:user-defined>
    <meta:user-defined meta:name="OVERHEIDop.versieInformatie"/>
  </office:meta>
</office:document-meta>
</file>