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, Katwijkerlaan 48 Pijnacker, verwijderen schuur , OLO-nummer                   4740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schuur </text:p>
            <text:p text:style-name="common-al">OLO-nummer                   4740019</text:p>
            <text:p text:style-name="common-al">Dossiernummer               O19-0662 </text:p>
            <text:p text:style-name="common-al">Locatie                                 Katwijkerlaan 48 Pijnacker</text:p>
            <text:p text:style-name="common-al">Postcode                            2641 PH</text:p>
            <text:p text:style-name="common-al">Datum besluit                   25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780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0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0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1011 450095</meta:user-defined>
    <meta:user-defined meta:name="DC.title">Publicatie  sloop- en brandmeldingen akkoord ter kennisgeving  , Katwijkerlaan 48 Pijnacker, verwijderen schuur , OLO-nummer                   4740019</meta:user-defined>
    <meta:user-defined meta:name="OVERHEID.PostcodeHuisnummer/OVERHEIDop.postcodeHuisnummer">2641PH 48</meta:user-defined>
    <meta:user-defined meta:name="OVERHEIDop.straatnaam">Katwijkerlaan</meta:user-defined>
    <meta:user-defined meta:name="OVERHEIDop.woonplaats">Pijnack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09</meta:user-defined>
    <meta:user-defined meta:name="OVERHEIDop.GmbID/DC.identifier">gmb-2019-287809</meta:user-defined>
    <meta:user-defined meta:name="OVERHEIDop.versieInformatie"/>
  </office:meta>
</office:document-meta>
</file>