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Langelandseweg 49 Nootdorp, verwijderen asbest , OLO-nummer                   4774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774201</text:p>
            <text:p text:style-name="common-al">Dossiernummer               O19-0705 </text:p>
            <text:p text:style-name="common-al">Locatie                                 Langelandseweg 49 Nootdorp</text:p>
            <text:p text:style-name="common-al">Postcode                            2631 PS</text:p>
            <text:p text:style-name="common-al">Datum besluit                  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7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60 450995</meta:user-defined>
    <meta:user-defined meta:name="DC.title">Publicatie  sloop- en brandmeldingen akkoord ter kennisgeving  , Langelandseweg 49 Nootdorp, verwijderen asbest , OLO-nummer                   4774201</meta:user-defined>
    <meta:user-defined meta:name="OVERHEID.PostcodeHuisnummer/OVERHEIDop.postcodeHuisnummer">2631PS 49</meta:user-defined>
    <meta:user-defined meta:name="OVERHEIDop.straatnaam">Langelandseweg</meta:user-defined>
    <meta:user-defined meta:name="OVERHEIDop.woonplaats">Nootdor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98</meta:user-defined>
    <meta:user-defined meta:name="OVERHEIDop.GmbID/DC.identifier">gmb-2019-287798</meta:user-defined>
    <meta:user-defined meta:name="OVERHEIDop.versieInformatie"/>
  </office:meta>
</office:document-meta>
</file>