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ntwerpbestemmingsplan Vuren, de Grienden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maandag 25 november 2019 ligt het ontwerpbestemmingsplan ‘Vuren, de Grienden’ gedurende zes weken ter inzage. Zienswijzen kunnen worden ingediend tot en met zondag 5 januari 2020 bij het college van burgemeester en wethouders.</text:p>
            <text:p text:style-name="common-al">
            <text:span text:style-name="nadrukondlijn">Toelichting </text:span>
          </text:p>
            <text:p text:style-name="common-al"> Het plan betreft het omzetten van een aantal grienden naar agrarische grond. Ter compensatie wordt elders agrarische grond omgezet naar natuur.</text:p>
            <text:p text:style-name="common-al">
            <text:span text:style-name="nadrukondlijn">Ter inzage</text:span>  </text:p>
            <text:p text:style-name="common-al">Het ontwerpbestemmingsplan ligt met de daarbij behorende stukken op afspraak ter inzage op het gemeentehuis van West Betuwe. Bezoekadres: Kuipershof 2, 4191 KH Geldermalsen. Voor het maken van een afspraak neemt u contact op met de Omgevingsdienst Rivierenland (ODR). U bereikt ze via (0344) 579314 of <text:a xlink:href="mailto:info@odrivierenland.nl" xlink:type="simple"><text:span text:style-name="nadrukondlijn">info@odrivierenland.nl</text:span></text:a>. Het ontwerpbestemmingsplan is tevens te raadplegen op de landelijke voorziening: www.ruimtelijkeplannen.nl. U kunt bij het zoeken gebruik maken van de volgende planidentificatiecode: NL.IMRO.1960.VurGriendenHeuD681-ON01</text:p>
            <text:p text:style-name="common-al">
            <text:span text:style-name="nadrukondlijn">Reageren </text:span>
          </text:p>
            <text:p text:style-name="common-al"> Gedurende de termijn van terinzagelegging van donderdag 7 november 2019 tot en met woensdag 18 december 2019 kan één ieder schriftelijk of mondeling een zienswijze indienen. Een (bij voorkeur) schriftelijke zienswijze kunt u richten aan het college van B&amp;W, Postbus 112, 4190 CC Geldermalsen. Indien u een mondelinge zienswijze wilt geven, dan dient u hiervoor, uiterlijk één week voor het einde van de ter inzage termijn, eerst een afspraak te maken via het Klantencontactcentrum (tel. 0345-728800); alleen tijdens kantoortij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595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5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0.VurGriendenHeuD681-ON01</meta:user-defined>
    <dc:language>nl</dc:language>
    <meta:user-defined meta:name="OVERHEID.Gemeente/DC.spatial">West Betuwe</meta:user-defined>
    <meta:user-defined meta:name="DC.title">Ter inzagelegging ontwerpbestemmingsplan Vuren, de Grienden, gemeente West Betuwe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5959</meta:user-defined>
    <meta:user-defined meta:name="OVERHEIDop.GmbID/DC.identifier">gmb-2019-285959</meta:user-defined>
    <meta:user-defined meta:name="OVERHEIDop.versieInformatie"/>
  </office:meta>
</office:document-meta>
</file>