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TERWAL 1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Buterwal 1 te Akkrum  (12-11-2019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426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944 562712</meta:user-defined>
    <meta:user-defined meta:name="DC.title">AANVRAAG OMGEVINGSVERGUNNING, BUTERWAL 1 AKKRUM</meta:user-defined>
    <meta:user-defined meta:name="OVERHEID.PostcodeHuisnummer/OVERHEIDop.postcodeHuisnummer">8491ES 1</meta:user-defined>
    <meta:user-defined meta:name="OVERHEIDop.straatnaam">Bûterwâl</meta:user-defined>
    <meta:user-defined meta:name="OVERHEIDop.woonplaats">Akkru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268</meta:user-defined>
    <meta:user-defined meta:name="OVERHEIDop.GmbID/DC.identifier">gmb-2019-284268</meta:user-defined>
    <meta:user-defined meta:name="OVERHEIDop.versieInformatie"/>
  </office:meta>
</office:document-meta>
</file>