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2 juni tot en met 12 juli 2020 - Live uitzenden EK voetba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heeft de gemeente een aanvraag ontvangen voor een evenementenvergunning op locatie Markt te Sint-Oedenrode. De aanvraag is geregistreerd onder zaaknummer VEV-2019-208.</text:p>
            <text:p text:style-name="common-al">Omschrijving evenement: 12 juni tot en met 12 juli 2020 - Live uitzenden EK voetbal 2020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425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5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5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155.69 397298.13</meta:user-defined>
    <meta:user-defined meta:name="DC.title">Kennisgeving ontvangst aanvraag evenementenvergunning - 12 juni tot en met 12 juli 2020 - Live uitzenden EK voetbal 2020</meta:user-defined>
    <meta:user-defined meta:name="OVERHEID.PostcodeHuisnummer/OVERHEIDop.postcodeHuisnummer">5492AA 1</meta:user-defined>
    <meta:user-defined meta:name="OVERHEIDop.straatnaam">Markt</meta:user-defined>
    <meta:user-defined meta:name="OVERHEIDop.woonplaats">Sint-Oedenrod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256</meta:user-defined>
    <meta:user-defined meta:name="OVERHEIDop.GmbID/DC.identifier">gmb-2019-284256</meta:user-defined>
    <meta:user-defined meta:name="OVERHEIDop.versieInformatie"/>
  </office:meta>
</office:document-meta>
</file>