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iddenweg 5, Hem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Middenweg 5, Hem </text:p>
            <text:p text:style-name="common-al">Voor: het realiseren van een educatief smaakcentrum</text:p>
            <text:p text:style-name="common-al">Datum ontvangst: 19 november 2019</text:p>
            <text:p text:style-name="common-al"/>
            <text:p text:style-name="common-al">
            <text:span text:style-name="nadrukvet">Zienswijze, bezwaar of beroep</text:span> </text:p>
            <text:p text:style-name="common-al">Tegen een ontvangen aanvraag kunt u geen zienswijze, bezwaar of beroep indienen. </text:p>
            <text:p text:style-name="common-al">Dat is pas mogelijk zodra er op de aanvraag een besluit genomen is. Dit besluit wordt bekendgemaakt op de voor gemeente Drechterland gebruikelijke wijze. In deze bekendmaking wordt aangegeven welk rechtsmiddel daartegen open staat.</text:p>
            <text:p text:style-name="common-al"/>
            <text:p text:style-name="common-al">
            <text:span text:style-name="nadrukvet">Informatie over de aanvraag </text:span>
          </text:p>
            <text:p text:style-name="common-al">Wilt u meer informatie of de aanvraag inzien? Dan kunt u contact opnemen met de afdeling Ruimte van de gemeente Drechterland, telefoonnummer 0228 – 352 352.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84247</text:span><text:line-break/><text:date style:data-style-name="dag" text:fixed="true" text:date-value="2019-11-22"/><text:line-break/><text:date style:data-style-name="jaar" text:fixed="true" text:date-value="2019-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247</text:span><text:date style:data-style-name="nicedate" text:fixed="true" text:date-value="2019-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247</text:span><text:date style:data-style-name="nicedate" text:fixed="true" text:date-value="2019-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Drechterland</meta:user-defined>
    <meta:user-defined meta:name="OVERHEID.Informatietype/DC.type">officiële publicatie</meta:user-defined>
    <meta:user-defined meta:name="OVERHEIDgvop.Informatietype/DC.type">Beschikkingen | aanvraag</meta:user-defined>
    <meta:user-defined meta:name="OVERHEID.Gemeente/DCTERMS.publisher">Drechterland</meta:user-defined>
    <meta:user-defined meta:name="OVERHEID.Gemeente/OVERHEID.authority">Drechterland</meta:user-defined>
    <meta:user-defined meta:name="OVERHEID.TaxonomieBeleidsagenda/OVERHEID.category">Ruimte en infrastructuur | Organisatie en beleid</meta:user-defined>
    <dc:language>nl</dc:language>
    <meta:user-defined meta:name="OVERHEID.EPSG28992/DC.spatial">141239 518054</meta:user-defined>
    <meta:user-defined meta:name="DC.title">Aanvraag omgevingsvergunning Middenweg 5, Hem</meta:user-defined>
    <meta:user-defined meta:name="OVERHEID.PostcodeHuisnummer/OVERHEIDop.postcodeHuisnummer">1607MS 5</meta:user-defined>
    <meta:user-defined meta:name="OVERHEIDop.straatnaam">Middenweg</meta:user-defined>
    <meta:user-defined meta:name="OVERHEIDop.woonplaats">Hem</meta:user-defined>
    <meta:user-defined meta:name="DCTERMS.W3CDTF/DCTERMS.available">2019-11-22</meta:user-defined>
    <meta:user-defined meta:name="DCTERMS.W3CDTF/OVERHEIDop.jaargang">2019</meta:user-defined>
    <meta:user-defined meta:name="OVERHEIDop.publicationIssue">284247</meta:user-defined>
    <meta:user-defined meta:name="OVERHEIDop.GmbID/DC.identifier">gmb-2019-284247</meta:user-defined>
    <meta:user-defined meta:name="OVERHEIDop.versieInformatie"/>
  </office:meta>
</office:document-meta>
</file>