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82 Bokhamerstraat 53 te Tilburg, aanbrengen van zonnepanelen, 13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82 - I - Bokhamer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10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0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0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3 397229</meta:user-defined>
    <meta:user-defined meta:name="DC.title">Tilburg, ingekomen aanvraag voor een omgevingsvergunning Z-HZ_WABO-2019-04682 Bokhamerstraat 53 te Tilburg, aanbrengen van zonnepanelen, 13 november 2019</meta:user-defined>
    <meta:user-defined meta:name="OVERHEID.PostcodeHuisnummer/OVERHEIDop.postcodeHuisnummer">5042GD 53</meta:user-defined>
    <meta:user-defined meta:name="OVERHEIDop.straatnaam">Bokhamer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03</meta:user-defined>
    <meta:user-defined meta:name="OVERHEIDop.GmbID/DC.identifier">gmb-2019-284103</meta:user-defined>
    <meta:user-defined meta:name="OVERHEIDop.versieInformatie"/>
  </office:meta>
</office:document-meta>
</file>