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Zandsteen 43, verhuren woning aan arbeidsmigranten</text:span>
          </text:p>
            <text:p text:style-name="common-al">
            <text:span text:style-name="nadrukcur">Ingediend 18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6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4 518604</meta:user-defined>
    <meta:user-defined meta:name="DC.title">Zandsteen 43 INGEDIENDE AANVRAAG OMGEVINGSVERGUNNING</meta:user-defined>
    <meta:user-defined meta:name="OVERHEID.PostcodeHuisnummer/OVERHEIDop.postcodeHuisnummer">1625BV 37</meta:user-defined>
    <meta:user-defined meta:name="OVERHEIDop.straatnaam">Zandsteen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69</meta:user-defined>
    <meta:user-defined meta:name="OVERHEIDop.GmbID/DC.identifier">gmb-2019-284069</meta:user-defined>
    <meta:user-defined meta:name="OVERHEIDop.versieInformatie"/>
  </office:meta>
</office:document-meta>
</file>