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51 Genemuidenstraat 26 te Tilburg, verbouwen van de woning,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51 - I - Genemuid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6 398910</meta:user-defined>
    <meta:user-defined meta:name="DC.title">Tilburg, ingekomen aanvraag voor een omgevingsvergunning Z-HZ_WABO-2019-04751 Genemuidenstraat 26 te Tilburg, verbouwen van de woning, 19 november 2019</meta:user-defined>
    <meta:user-defined meta:name="OVERHEID.PostcodeHuisnummer/OVERHEIDop.postcodeHuisnummer">5043LT 26</meta:user-defined>
    <meta:user-defined meta:name="OVERHEIDop.straatnaam">Genemuiden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0</meta:user-defined>
    <meta:user-defined meta:name="OVERHEIDop.GmbID/DC.identifier">gmb-2019-284000</meta:user-defined>
    <meta:user-defined meta:name="OVERHEIDop.versieInformatie"/>
  </office:meta>
</office:document-meta>
</file>