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55 Besterdring 119 te Tilburg, verzoek tot vrijstelling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55 - I - Besterdring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99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9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9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3 397354</meta:user-defined>
    <meta:user-defined meta:name="DC.title">Tilburg, ingekomen aanvraag voor een omgevingsvergunning Z-HZ_WABO-2019-04755 Besterdring 119 te Tilburg, verzoek tot vrijstelling, 18 november 2019</meta:user-defined>
    <meta:user-defined meta:name="OVERHEID.PostcodeHuisnummer/OVERHEIDop.postcodeHuisnummer">5014HJ 119</meta:user-defined>
    <meta:user-defined meta:name="OVERHEIDop.straatnaam">Besterdring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98</meta:user-defined>
    <meta:user-defined meta:name="OVERHEIDop.GmbID/DC.identifier">gmb-2019-283998</meta:user-defined>
    <meta:user-defined meta:name="OVERHEIDop.versieInformatie"/>
  </office:meta>
</office:document-meta>
</file>