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terakkersweg 2: voor het plaatsen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7 augustus 2019. Besluit verzonden op 20 november 2019</text:p>
            <text:p text:style-name="common-al"/>
            <text:p text:style-name="last-al">Zaak 5104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392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2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2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1048-2019</meta:user-defined>
    <dc:language>nl</dc:language>
    <meta:user-defined meta:name="OVERHEID.EPSG28992/DC.spatial">250487 533162</meta:user-defined>
    <meta:user-defined meta:name="DC.title">Sleen - Boterakkersweg 2: voor het plaatsen van een carport (verlenging)</meta:user-defined>
    <meta:user-defined meta:name="OVERHEID.PostcodeHuisnummer/OVERHEIDop.postcodeHuisnummer">7841CD</meta:user-defined>
    <meta:user-defined meta:name="OVERHEIDop.straatnaam">Boterakkersweg</meta:user-defined>
    <meta:user-defined meta:name="OVERHEIDop.woonplaats">Sl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22</meta:user-defined>
    <meta:user-defined meta:name="OVERHEIDop.GmbID/DC.identifier">gmb-2019-283922</meta:user-defined>
    <meta:user-defined meta:name="OVERHEIDop.versieInformatie"/>
  </office:meta>
</office:document-meta>
</file>