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50, 1118 LE, plaatsen van een extra koelcel, 19-11-2019, zaaknummer 3345397, olonummer 46749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91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22 478460</meta:user-defined>
    <meta:user-defined meta:name="DC.title">Aangevraagde omgevingsvergunning, Schiphol, Anchoragelaan 50, 1118 LE, plaatsen van een extra koelcel, 19-11-2019, zaaknummer 3345397, olonummer 4674995.</meta:user-defined>
    <meta:user-defined meta:name="OVERHEID.PostcodeHuisnummer/OVERHEIDop.postcodeHuisnummer">1118LE 50</meta:user-defined>
    <meta:user-defined meta:name="OVERHEIDop.straatnaam">Anchoragelaan</meta:user-defined>
    <meta:user-defined meta:name="OVERHEIDop.woonplaats">Schipho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16</meta:user-defined>
    <meta:user-defined meta:name="OVERHEIDop.GmbID/DC.identifier">gmb-2019-283916</meta:user-defined>
    <meta:user-defined meta:name="OVERHEIDop.versieInformatie"/>
  </office:meta>
</office:document-meta>
</file>