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eenschapsweg 2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september 2019. Besluit verzonden op 20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836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385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5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8361-2019</meta:user-defined>
    <dc:language>nl</dc:language>
    <meta:user-defined meta:name="OVERHEID.EPSG28992/DC.spatial">241589 520296</meta:user-defined>
    <meta:user-defined meta:name="DC.title">Coevorden - Veenschapsweg 2: voor het uitbreiden van de woning (verleend)</meta:user-defined>
    <meta:user-defined meta:name="OVERHEID.PostcodeHuisnummer/OVERHEIDop.postcodeHuisnummer">7741NM 2</meta:user-defined>
    <meta:user-defined meta:name="OVERHEIDop.straatnaam">Veenschapsweg</meta:user-defined>
    <meta:user-defined meta:name="OVERHEIDop.woonplaats">Coevor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52</meta:user-defined>
    <meta:user-defined meta:name="OVERHEIDop.GmbID/DC.identifier">gmb-2019-283852</meta:user-defined>
    <meta:user-defined meta:name="OVERHEIDop.versieInformatie"/>
  </office:meta>
</office:document-meta>
</file>