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hofweg 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redehofweg 36B, 3062EP, het vervangen van de kozijnen in de voorgevel van de Vredehofweg 36b  (aanvraagdatum 07-11-2019, dossiernummer OMV.19.11.001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77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7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7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66 437876</meta:user-defined>
    <meta:user-defined meta:name="DC.title">Aangevraagde omgevingsvergunning Vredehofweg 36B</meta:user-defined>
    <meta:user-defined meta:name="OVERHEID.PostcodeHuisnummer/OVERHEIDop.postcodeHuisnummer">3062EP 36a</meta:user-defined>
    <meta:user-defined meta:name="OVERHEIDop.straatnaam">Vredehofweg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73</meta:user-defined>
    <meta:user-defined meta:name="OVERHEIDop.GmbID/DC.identifier">gmb-2019-283773</meta:user-defined>
    <meta:user-defined meta:name="OVERHEIDop.versieInformatie"/>
  </office:meta>
</office:document-meta>
</file>