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reedveldsingel 74, 3055PL, een opbouw realiseren op de bestaande garage zodat er bovenop de garage een kamer ontstaat (aanvraagdatum 18-11-2019, dossiernummer OMV.19.11.003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63 441206</meta:user-defined>
    <meta:user-defined meta:name="DC.title">Aangevraagde omgevingsvergunning Breedveldsingel 74</meta:user-defined>
    <meta:user-defined meta:name="OVERHEID.PostcodeHuisnummer/OVERHEIDop.postcodeHuisnummer">3055PL 74</meta:user-defined>
    <meta:user-defined meta:name="OVERHEIDop.straatnaam">Breedveldsingel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68</meta:user-defined>
    <meta:user-defined meta:name="OVERHEIDop.GmbID/DC.identifier">gmb-2019-283768</meta:user-defined>
    <meta:user-defined meta:name="OVERHEIDop.versieInformatie"/>
  </office:meta>
</office:document-meta>
</file>