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.C. Grimberg-Huijser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M.C. Grimberg-Huijserstraat 15, 3066JD, het plaatsen van een dakopbouw (aanvraagdatum 17-11-2019, dossiernummer OMV.19.11.0030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3765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6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6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981 438966</meta:user-defined>
    <meta:user-defined meta:name="DC.title">Aangevraagde omgevingsvergunning M.C. Grimberg-Huijserstraat 15</meta:user-defined>
    <meta:user-defined meta:name="OVERHEID.PostcodeHuisnummer/OVERHEIDop.postcodeHuisnummer">3066JD 15</meta:user-defined>
    <meta:user-defined meta:name="OVERHEIDop.straatnaam">M.C. Grimberg-Huijserstraat</meta:user-defined>
    <meta:user-defined meta:name="OVERHEIDop.woonplaats">Rotterdam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765</meta:user-defined>
    <meta:user-defined meta:name="OVERHEIDop.GmbID/DC.identifier">gmb-2019-283765</meta:user-defined>
    <meta:user-defined meta:name="OVERHEIDop.versieInformatie"/>
  </office:meta>
</office:document-meta>
</file>