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-havendijk ong.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9 hebben wij een aanvraag van een omgevingsvergunning activiteit ‘bouwen’ en ‘uitrit aanleggen of veranderen’ ontvangen voor de bouw van een nieuwbouw woning gelegen aan de  Oost-Havendijk ong., kadastraal bekend onder sectie E nummer 1080 kavel 5 te Steenbergen. Deze aanvraag is geregistreerd onder nummer ZK19004906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83694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9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9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19004906</meta:user-defined>
    <dc:language>nl</dc:language>
    <meta:user-defined meta:name="OVERHEID.EPSG28992/DC.spatial">80369 401013</meta:user-defined>
    <meta:user-defined meta:name="DC.title">Aanvraag omgevingsvergunning Oost-havendijk ong. te Steenbergen</meta:user-defined>
    <meta:user-defined meta:name="OVERHEID.PostcodeHuisnummer/OVERHEIDop.postcodeHuisnummer">4651RS 76</meta:user-defined>
    <meta:user-defined meta:name="OVERHEIDop.straatnaam">Oost-Havendijk</meta:user-defined>
    <meta:user-defined meta:name="OVERHEIDop.woonplaats">Steenberg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694</meta:user-defined>
    <meta:user-defined meta:name="OVERHEIDop.GmbID/DC.identifier">gmb-2019-283694</meta:user-defined>
    <meta:user-defined meta:name="OVERHEIDop.versieInformatie"/>
  </office:meta>
</office:document-meta>
</file>