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1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november 2019 heeft de gemeente een aanvraag ontvangen voor het doorbreken van een dragende muur en het plaatsen van stalen balken op locatie Parklaan 1 D te Bussum. De aanvraag is geregistreerd onder zaaknummer HZ_WABO-19-194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362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2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2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70 475875</meta:user-defined>
    <meta:user-defined meta:name="DC.title">Aanvraag omgevingsvergunning Parklaan 1 D te Bussum</meta:user-defined>
    <meta:user-defined meta:name="OVERHEID.PostcodeHuisnummer/OVERHEIDop.postcodeHuisnummer">1406LG 25</meta:user-defined>
    <meta:user-defined meta:name="OVERHEIDop.straatnaam">Gooilandseweg</meta:user-defined>
    <meta:user-defined meta:name="OVERHEIDop.woonplaats">Bussu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25</meta:user-defined>
    <meta:user-defined meta:name="OVERHEIDop.GmbID/DC.identifier">gmb-2019-283625</meta:user-defined>
    <meta:user-defined meta:name="OVERHEIDop.versieInformatie"/>
  </office:meta>
</office:document-meta>
</file>