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afsluiting voetbalseizoen damesvoetbal in kantine VV Jistrum, Fjildwei 8 te Jistrum op 2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november 2019 is de volgende vergunning/ontheffing verleend:</text:span></text:p>
            <text:p><text:span text:style-name="functie"/></text:p>
            <text:p><text:span text:style-name="functie">Jistrum, kantine VV Jistrum, Fjildwei 8, afsluiting seizoen damesvoetbal van 17.00 tot 23.00 uur op 23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361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 Verleende evenementenvergunning afsluiting voetbalseizoen damesvoetbal in kantine VV Jistrum, Fjildwei 8 te Jistrum op 23 november 2019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16</meta:user-defined>
    <meta:user-defined meta:name="OVERHEIDop.GmbID/DC.identifier">gmb-2019-283616</meta:user-defined>
    <meta:user-defined meta:name="OVERHEIDop.versieInformatie"/>
  </office:meta>
</office:document-meta>
</file>