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singel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Coolsingel 119, 3012AG, het wijzigen van het in uitvoering zijnde plan Forum Rotterdam: de invulling van L2-verdieping en de indeling van de winkelunits Lijnbaan (aanvraagdatum 06-11-2019, dossiernummer OMV.19.11.0008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59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9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9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54 437139</meta:user-defined>
    <meta:user-defined meta:name="DC.title">Aangevraagde omgevingsvergunning Coolsingel 119</meta:user-defined>
    <meta:user-defined meta:name="OVERHEID.PostcodeHuisnummer/OVERHEIDop.postcodeHuisnummer">3012AG 119</meta:user-defined>
    <meta:user-defined meta:name="OVERHEIDop.straatnaam">Coolsingel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95</meta:user-defined>
    <meta:user-defined meta:name="OVERHEIDop.GmbID/DC.identifier">gmb-2019-283595</meta:user-defined>
    <meta:user-defined meta:name="OVERHEIDop.versieInformatie"/>
  </office:meta>
</office:document-meta>
</file>