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Oudelandseweg 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abij Oudelandseweg 285, 3194XA, het vervangen van bestaande bruggen voor langzaam verkeer in Hoogvliet in een randpark langs de A15 door functioneel gelijkwaardige bruggen van composiet in de Rotterdamse stijl; natuurparkbrug (aanvraagdatum 14-11-2019, dossiernummer OMV.19.11.0026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59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9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9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4409 432263</meta:user-defined>
    <meta:user-defined meta:name="DC.title">Aangevraagde omgevingsvergunning Nabij Oudelandseweg 285</meta:user-defined>
    <meta:user-defined meta:name="OVERHEID.PostcodeHuisnummer/OVERHEIDop.postcodeHuisnummer">3194XA</meta:user-defined>
    <meta:user-defined meta:name="OVERHEIDop.straatnaam">Oudelandseweg</meta:user-defined>
    <meta:user-defined meta:name="OVERHEIDop.woonplaats">Hoogvliet 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90</meta:user-defined>
    <meta:user-defined meta:name="OVERHEIDop.GmbID/DC.identifier">gmb-2019-283590</meta:user-defined>
    <meta:user-defined meta:name="OVERHEIDop.versieInformatie"/>
  </office:meta>
</office:document-meta>
</file>