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darstraat 1, 4702 RA  Roosendaal</text:p>
            <text:p text:style-name="tussenkopcur">Omschrijving : Omgevingsvergunning voor het plaatsen van een serre</text:p>
            <text:p text:style-name="tussenkopcur">Registratienummer : 2019WB0948</text:p>
            <text:p text:style-name="tussenkopcur">Publicatiedatum : 22-11-2019</text:p>
            <text:p text:style-name="tussenkopcur">Datum aanvraag : 12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357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7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57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932 395156</meta:user-defined>
    <meta:user-defined meta:name="DC.title">2019WB0948 Ingediende aanvraag voor een Omgevingsvergunning</meta:user-defined>
    <meta:user-defined meta:name="OVERHEID.PostcodeHuisnummer/OVERHEIDop.postcodeHuisnummer">4702RA 1</meta:user-defined>
    <meta:user-defined meta:name="OVERHEIDop.straatnaam">Radarstraat</meta:user-defined>
    <meta:user-defined meta:name="OVERHEIDop.woonplaats">Roosendaa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574</meta:user-defined>
    <meta:user-defined meta:name="OVERHEIDop.GmbID/DC.identifier">gmb-2019-283574</meta:user-defined>
    <meta:user-defined meta:name="OVERHEIDop.versieInformatie"/>
  </office:meta>
</office:document-meta>
</file>