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 Plantage (Kadastraal bekend gemeente Wouw, sectie M, perceelnummer 435)</text:p>
            <text:p text:style-name="tussenkopcur">Omschrijving : Omgevingsvergunning voor het plaatsen van een kunstobject langs de Route van de Turf</text:p>
            <text:p text:style-name="tussenkopcur">Registratienummer : 2019WB0952</text:p>
            <text:p text:style-name="tussenkopcur">Publicatiedatum : 22-11-2019</text:p>
            <text:p text:style-name="tussenkopcur">Datum aanvraag : 13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6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6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6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WB0952 Ingediende aanvraag voor een Omgevings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67</meta:user-defined>
    <meta:user-defined meta:name="OVERHEIDop.GmbID/DC.identifier">gmb-2019-283567</meta:user-defined>
    <meta:user-defined meta:name="OVERHEIDop.versieInformatie"/>
  </office:meta>
</office:document-meta>
</file>