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a. Ingekomen melding milieu (activiteitenbesluit) bekendmaking melding van een paarden- en schapenhouderij aan de Geerenweg 2 en 4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van een paarden- en schapenhouderij aan de Geerenweg 2 en 4 in Eemnes</text:span>
            </text:span>
          </text:p>
            <text:p text:style-name="common-al">Burgemeester en Wethouders van de gemeente Eemnes hebben op 28 januari 2019 een melding ontvangen van Waaij Stud te Eemnes. Het gaat om een melding van een paarden- en schapenhouderij in het kader van het Activiteitenbesluit milieubeheer. De melding heeft betrekking op het wijzigen van de paarden- en schapenhouderij aan de Geerenweg 2 en Geerenweg 4 in Eemnes, de locatie Geerenweg 2 wordt uitgebreid met de locatie Geerenweg 4, en heeft zaakkenmerk Z-MLD-2019-0430.</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8354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4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4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Eemnes</meta:user-defined>
    <meta:user-defined meta:name="OVERHEID.Informatietype/DC.type">officiële publicatie</meta:user-defined>
    <meta:user-defined meta:name="OVERHEIDgvop.Informatietype/DC.type">Beschikkingen | aanvraa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9045 471261</meta:user-defined>
    <meta:user-defined meta:name="DC.title">1a. Ingekomen melding milieu (activiteitenbesluit) bekendmaking melding van een paarden- en schapenhouderij aan de Geerenweg 2 en 4 in Eemnes</meta:user-defined>
    <meta:user-defined meta:name="OVERHEID.PostcodeHuisnummer/OVERHEIDop.postcodeHuisnummer">3755NM 2</meta:user-defined>
    <meta:user-defined meta:name="OVERHEIDop.straatnaam">Geerenweg</meta:user-defined>
    <meta:user-defined meta:name="OVERHEIDop.woonplaats">Eemnes</meta:user-defined>
    <meta:user-defined meta:name="DCTERMS.W3CDTF/DCTERMS.available">2019-11-22</meta:user-defined>
    <meta:user-defined meta:name="DCTERMS.W3CDTF/OVERHEIDop.jaargang">2019</meta:user-defined>
    <meta:user-defined meta:name="OVERHEIDop.publicationIssue">283542</meta:user-defined>
    <meta:user-defined meta:name="OVERHEIDop.GmbID/DC.identifier">gmb-2019-283542</meta:user-defined>
    <meta:user-defined meta:name="OVERHEIDop.versieInformatie"/>
  </office:meta>
</office:document-meta>
</file>