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rotonweg in Roosendaal (driehoek Protonweg/Ettenseweg/Rucphensebaan in Roosendaal, Kadastraal bekend gemeente Roosendaal en Nispen, sectie C, perceelnummers 10304 en 10910) </text:p>
            <text:p text:style-name="tussenkopcur">Omschrijving : Omgevingsvergunning voor het oprichten van logistieke bedrijfsruimten met kantoren</text:p>
            <text:p text:style-name="tussenkopcur">Registratienummer : 2019WB0170</text:p>
            <text:p text:style-name="tussenkopcur">Publicatiedatum : 22-11-2019</text:p>
            <text:p text:style-name="tussenkopcur">Datum besluit verzonden : 29-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3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80 394818</meta:user-defined>
    <meta:user-defined meta:name="DC.title">2019WB0170 Verleende Omgevingsvergunning Reguliere procedure</meta:user-defined>
    <meta:user-defined meta:name="OVERHEID.PostcodeHuisnummer/OVERHEIDop.postcodeHuisnummer">4706</meta:user-defined>
    <meta:user-defined meta:name="OVERHEIDop.straatnaam">Protonweg</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38</meta:user-defined>
    <meta:user-defined meta:name="OVERHEIDop.GmbID/DC.identifier">gmb-2019-283538</meta:user-defined>
    <meta:user-defined meta:name="OVERHEIDop.versieInformatie"/>
  </office:meta>
</office:document-meta>
</file>