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9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rensstraat 20, 4709 PG Nispen</text:p>
            <text:p text:style-name="tussenkopcur">Omschrijving : Omgevingsvergunning voor het plaatsen van een schuilstal</text:p>
            <text:p text:style-name="tussenkopcur">Registratienummer : 2019WB0917</text:p>
            <text:p text:style-name="tussenkopcur">Publicatiedatum : 22-11-2019</text:p>
            <text:p text:style-name="tussenkopcur">Datum besluit verzonden : 15-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353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53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104 387133</meta:user-defined>
    <meta:user-defined meta:name="DC.title">2019WB0917 Verleende Omgevingsvergunning Reguliere procedure</meta:user-defined>
    <meta:user-defined meta:name="OVERHEID.PostcodeHuisnummer/OVERHEIDop.postcodeHuisnummer">4709PG 20</meta:user-defined>
    <meta:user-defined meta:name="OVERHEIDop.straatnaam">Grensstraat</meta:user-defined>
    <meta:user-defined meta:name="OVERHEIDop.woonplaats">Nispen</meta:user-defined>
    <meta:user-defined meta:name="DCTERMS.W3CDTF/DCTERMS.available">2019-11-22</meta:user-defined>
    <meta:user-defined meta:name="DCTERMS.W3CDTF/OVERHEIDop.jaargang">2019</meta:user-defined>
    <meta:user-defined meta:name="OVERHEIDop.publicationIssue">283532</meta:user-defined>
    <meta:user-defined meta:name="OVERHEIDop.GmbID/DC.identifier">gmb-2019-283532</meta:user-defined>
    <meta:user-defined meta:name="OVERHEIDop.versieInformatie"/>
  </office:meta>
</office:document-meta>
</file>