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9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1, 4708 AP  Roosendaal</text:p>
            <text:p text:style-name="tussenkopcur">Omschrijving : Omgevingsvergunning voor het plaatsen van een deurluifel</text:p>
            <text:p text:style-name="tussenkopcur">Registratienummer : 2019WB0795</text:p>
            <text:p text:style-name="tussenkopcur">Publicatiedatum : 22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2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2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21 393599</meta:user-defined>
    <meta:user-defined meta:name="DC.title">2019WB0795 Verlenging beslistermijn omgevingsvergunning met maximaal 6 weken</meta:user-defined>
    <meta:user-defined meta:name="OVERHEID.PostcodeHuisnummer/OVERHEIDop.postcodeHuisnummer">4708AP 1</meta:user-defined>
    <meta:user-defined meta:name="OVERHEIDop.straatnaam">Sportstraat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25</meta:user-defined>
    <meta:user-defined meta:name="OVERHEIDop.GmbID/DC.identifier">gmb-2019-283525</meta:user-defined>
    <meta:user-defined meta:name="OVERHEIDop.versieInformatie"/>
  </office:meta>
</office:document-meta>
</file>