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a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Watermanweg 40, 3067GG, het verplaatsen van ene brandscheiding op de begane grond (aanvraagdatum 04-11-2019, dossiernummer OMV.19.11.000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51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1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1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167 440575</meta:user-defined>
    <meta:user-defined meta:name="DC.title">Aangevraagde omgevingsvergunning Watermanweg 40</meta:user-defined>
    <meta:user-defined meta:name="OVERHEID.PostcodeHuisnummer/OVERHEIDop.postcodeHuisnummer">3067GG 40</meta:user-defined>
    <meta:user-defined meta:name="OVERHEIDop.straatnaam">Watermanweg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17</meta:user-defined>
    <meta:user-defined meta:name="OVERHEIDop.GmbID/DC.identifier">gmb-2019-283517</meta:user-defined>
    <meta:user-defined meta:name="OVERHEIDop.versieInformatie"/>
  </office:meta>
</office:document-meta>
</file>