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Zuiderparkweg 2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</text:p>
            <text:p text:style-name="common-al">(art. 2.1. en 2.2. Wet algemene bepalingen omgevingsrecht).</text:p>
            <text:p text:style-name="common-al">Nabij Zuiderparkweg 215, 3084BC, het realiseren van 42 eengezinswoningen nabij  de Zuiderparkweg (aanvraagdatum 15-11-2019, dossiernummer OMV.19.11.00292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83508</text:span><text:line-break/><text:date style:data-style-name="dag" text:fixed="true" text:date-value="2019-11-22"/><text:line-break/><text:date style:data-style-name="jaar" text:fixed="true" text:date-value="2019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3508</text:span><text:date style:data-style-name="nicedate" text:fixed="true" text:date-value="2019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3508</text:span><text:date style:data-style-name="nicedate" text:fixed="true" text:date-value="2019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2773 433183</meta:user-defined>
    <meta:user-defined meta:name="DC.title">Aangevraagde omgevingsvergunning Zuiderparkweg 215</meta:user-defined>
    <meta:user-defined meta:name="OVERHEID.PostcodeHuisnummer/OVERHEIDop.postcodeHuisnummer">3084BC</meta:user-defined>
    <meta:user-defined meta:name="OVERHEIDop.straatnaam">Zuiderparkweg</meta:user-defined>
    <meta:user-defined meta:name="OVERHEIDop.woonplaats">Rotterdam</meta:user-defined>
    <meta:user-defined meta:name="DCTERMS.W3CDTF/DCTERMS.available">2019-11-22</meta:user-defined>
    <meta:user-defined meta:name="DCTERMS.W3CDTF/OVERHEIDop.jaargang">2019</meta:user-defined>
    <meta:user-defined meta:name="OVERHEIDop.publicationIssue">283508</meta:user-defined>
    <meta:user-defined meta:name="OVERHEIDop.GmbID/DC.identifier">gmb-2019-283508</meta:user-defined>
    <meta:user-defined meta:name="OVERHEIDop.versieInformatie"/>
  </office:meta>
</office:document-meta>
</file>