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as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aasp 1, 3068GH, het maken van een dakterras op een aanbouw, en het splitsen van de woning (aanvraagdatum 11-11-2019, dossiernummer OMV.19.11.001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0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813 441630</meta:user-defined>
    <meta:user-defined meta:name="DC.title">Aangevraagde omgevingsvergunning Gaasp 1</meta:user-defined>
    <meta:user-defined meta:name="OVERHEID.PostcodeHuisnummer/OVERHEIDop.postcodeHuisnummer">3068GH 1</meta:user-defined>
    <meta:user-defined meta:name="OVERHEIDop.straatnaam">Gaasp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03</meta:user-defined>
    <meta:user-defined meta:name="OVERHEIDop.GmbID/DC.identifier">gmb-2019-283503</meta:user-defined>
    <meta:user-defined meta:name="OVERHEIDop.versieInformatie"/>
  </office:meta>
</office:document-meta>
</file>