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1e Jerichostraat 8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1e Jerichostraat 89B, 3061GD, het verbeteren van de woning (aanvraagdatum 14-11-2019, dossiernummer OMV.19.11.0027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3500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500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500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451 438272</meta:user-defined>
    <meta:user-defined meta:name="DC.title">Aangevraagde omgevingsvergunning 1e Jerichostraat 89B</meta:user-defined>
    <meta:user-defined meta:name="OVERHEID.PostcodeHuisnummer/OVERHEIDop.postcodeHuisnummer">3061GD 89b</meta:user-defined>
    <meta:user-defined meta:name="OVERHEIDop.straatnaam">1e Jerichostraat</meta:user-defined>
    <meta:user-defined meta:name="OVERHEIDop.woonplaats">Rotterdam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500</meta:user-defined>
    <meta:user-defined meta:name="OVERHEIDop.GmbID/DC.identifier">gmb-2019-283500</meta:user-defined>
    <meta:user-defined meta:name="OVERHEIDop.versieInformatie"/>
  </office:meta>
</office:document-meta>
</file>