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meshoek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19 een besluit genomen op de aanvraag omgevingsvergunning voor de verbouwing van de woning op de locatie Kaumeshoek 25 te Beringe. De aanvraag is geregistreerd onder zaaknummer 14954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7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793.41 373023.09</meta:user-defined>
    <meta:user-defined meta:name="DC.title">verleende omgevingsvergunning Kaumeshoek 25 te Beringe</meta:user-defined>
    <meta:user-defined meta:name="OVERHEID.PostcodeHuisnummer/OVERHEIDop.postcodeHuisnummer">5986NB 25</meta:user-defined>
    <meta:user-defined meta:name="OVERHEIDop.straatnaam">Kaumeshoek</meta:user-defined>
    <meta:user-defined meta:name="OVERHEIDop.woonplaats">Beringe</meta:user-defined>
    <meta:user-defined meta:name="DCTERMS.W3CDTF/DCTERMS.available">2019-11-22</meta:user-defined>
    <meta:user-defined meta:name="DCTERMS.W3CDTF/OVERHEIDop.jaargang">2019</meta:user-defined>
    <meta:user-defined meta:name="OVERHEIDop.publicationIssue">283372</meta:user-defined>
    <meta:user-defined meta:name="OVERHEIDop.GmbID/DC.identifier">gmb-2019-283372</meta:user-defined>
    <meta:user-defined meta:name="OVERHEIDop.versieInformatie"/>
  </office:meta>
</office:document-meta>
</file>