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straat 7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november 2019 een besluit genomen op de aanvraag omgevingsvergunning voor de verbouwing van een bedrijfsgebouw op de locatie Steenstraat 74 te Panningen. De aanvraag is geregistreerd onder zaaknummer 148698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37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196.46 371776.84</meta:user-defined>
    <meta:user-defined meta:name="OVERHEID.EPSG28992/DC.spatial">195193.79 371792.45</meta:user-defined>
    <meta:user-defined meta:name="DC.title">verleende omgevingsvergunning Steenstraat 74 te Panningen</meta:user-defined>
    <meta:user-defined meta:name="OVERHEID.PostcodeHuisnummer/OVERHEIDop.postcodeHuisnummer">5981SC 2a</meta:user-defined>
    <meta:user-defined meta:name="OVERHEID.PostcodeHuisnummer/OVERHEIDop.postcodeHuisnummer">5981SC 2a</meta:user-defined>
    <meta:user-defined meta:name="OVERHEIDop.straatnaam">Everlopad</meta:user-defined>
    <meta:user-defined meta:name="OVERHEIDop.straatnaam">Everlopad</meta:user-defined>
    <meta:user-defined meta:name="OVERHEIDop.woonplaats">Panningen</meta:user-defined>
    <meta:user-defined meta:name="OVERHEIDop.woonplaats">Panningen</meta:user-defined>
    <meta:user-defined meta:name="DCTERMS.W3CDTF/DCTERMS.available">2019-11-22</meta:user-defined>
    <meta:user-defined meta:name="DCTERMS.W3CDTF/OVERHEIDop.jaargang">2019</meta:user-defined>
    <meta:user-defined meta:name="OVERHEIDop.publicationIssue">283371</meta:user-defined>
    <meta:user-defined meta:name="OVERHEIDop.GmbID/DC.identifier">gmb-2019-283371</meta:user-defined>
    <meta:user-defined meta:name="OVERHEIDop.versieInformatie"/>
  </office:meta>
</office:document-meta>
</file>