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nabij nr. 35 te Rosmalen, het kappen van 14 Allen Alnus Cordat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portlaan nabij nr. 35 te Rosmalen, het kappen van 14 Allen Alnus Cordata, kappen, WB00050030, 1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08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8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8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12 413642</meta:user-defined>
    <meta:user-defined meta:name="DC.title">Sportlaan nabij nr. 35 te Rosmalen, het kappen van 14 Allen Alnus Cordata, omgevingsvergunning</meta:user-defined>
    <meta:user-defined meta:name="OVERHEID.PostcodeHuisnummer/OVERHEIDop.postcodeHuisnummer">5242CP 35</meta:user-defined>
    <meta:user-defined meta:name="OVERHEIDop.straatnaam">Sportlaan</meta:user-defined>
    <meta:user-defined meta:name="OVERHEIDop.woonplaats">Rosma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083</meta:user-defined>
    <meta:user-defined meta:name="OVERHEIDop.GmbID/DC.identifier">gmb-2019-283083</meta:user-defined>
    <meta:user-defined meta:name="OVERHEIDop.versieInformatie"/>
  </office:meta>
</office:document-meta>
</file>