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elgang 2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9 november 2019 een melding Activiteitenbesluit milieubeheer is ontvangen voor het oprichten van een bedrijf voor de vervaardiging en verkoop van kipproducten. De locatie betreft<text:span text:style-name="nadrukvet"> Telgang 2, 2632 GJ te Nootdorp </text:span>(zaaknummer 005644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305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6690 451177</meta:user-defined>
    <meta:user-defined meta:name="DC.title">Melding Activiteitenbesluit milieubeheer, Telgang 2 te Nootdorp</meta:user-defined>
    <meta:user-defined meta:name="OVERHEID.PostcodeHuisnummer/OVERHEIDop.postcodeHuisnummer">2632GJ 2</meta:user-defined>
    <meta:user-defined meta:name="OVERHEIDop.straatnaam">Telgang</meta:user-defined>
    <meta:user-defined meta:name="OVERHEIDop.woonplaats">Nootdor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50</meta:user-defined>
    <meta:user-defined meta:name="OVERHEIDop.GmbID/DC.identifier">gmb-2019-283050</meta:user-defined>
    <meta:user-defined meta:name="OVERHEIDop.versieInformatie"/>
  </office:meta>
</office:document-meta>
</file>