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span text:style-name="nadrukondlijn">
              <text:span text:style-name="nadrukvet">aanvragen om omgevingsvergunning:</text:span>
            </text:span>
          </text:p>
            <text:p text:style-name="common-al">Runstraat 9 en 11, 5374 AA Schaijk; het verbouwen van 2 winkels naar 2 appartementen (aanvraag ontvangen 8 november 2019)</text:p>
            <text:p text:style-name="common-al">Heijtmorgen 9a, 5375 AL Reek; het kappen van een beuk vanwege de slechte staat waarin de boom verkeert (aanvraag ontvangen 10 november 2019)</text:p>
            <text:p text:style-name="common-al">Smidse, Spil, Molenaarstraat en Burgemeester Schoutenstraat te Schaijk; het kappen van 19 bomen vanwege de schade die door wortelgroei wordt veroorzaakt aan bestrating en bebouwing en vanwege kwaliteitsverlies van de bomen (aanvraag ontvangen 11 november 2019)</text:p>
            <text:p text:style-name="common-al">Hoogschaijksestraat, Hoevestraat, Franse Baan, Zeelandsedreef en Willevenstraat te Schaijk; het kappen van 5 bomen in verband met de slechte staat waarin de bomen verkeren (aanvraag ontvangen 11 november 2019)</text:p>
            <text:p text:style-name="common-al">Molenaarstraat te Schaijk; het kappen van 17 Alnus-bomen vanwege de schade die door wortelgroei wordt veroorzaakt aan bestrating en omgeving (aanvraag ontvangen 11 november 2019)</text:p>
            <text:p text:style-name="common-al">Diverse locaties te Zeeland; het kappen van 16 bomen vanwege de slechte staat waarin de bomen verkeren (aanvraag ontvangen 11 november 2019)</text:p>
            <text:p text:style-name="common-al">Schaijksestraat, Burgemeester Wientjensstraat en Brouwershof te Reek; het kappen van 5 bomen vanwege de slechte staat waarin de bomen verkeren (aanvraag ontvangen 12 november 2019)</text:p>
            <text:p text:style-name="common-al">
            <text:span text:style-name="nadrukondlijn">
              <text:span text:style-name="nadrukvet">Ontvangen sloopmeldingen:</text:span>
            </text:span>
          </text:p>
            <text:p text:style-name="common-al">Kerkstraat 130b, 5411 CM Zeeland; het slopen van een kas en een overkapping (melding ontvangen 8 november 2019)</text:p>
            <text:p text:style-name="common-al">Van Kilsdonkplein 9, 5411 TC Zeeland; het verwijderen van asbesthoudende materialen uit/van een woning en een schuur en het slopen van een schuur (melding ontvangen 11 november 2019)</text:p>
            <text:p text:style-name="common-al">Munstraat 5, 5374 PG Schaijk; het slopen van een loods (melding ontvangen 13 november 2019)</text:p>
            <text:p text:style-name="common-al">Kerkstraat 124, 5411 CM Zeeland; het verwijderen van asbesthoudende dakbedekking van opstallen (melding ontvangen 13 november 2019)</text:p>
            <text:p text:style-name="common-al">
            <text:span text:style-name="nadrukondlijn">
              <text:span text:style-name="nadrukvet">Ontvangen milieumeldingen:</text:span>
            </text:span>
          </text:p>
            <text:p text:style-name="common-al">Monseigneur Borretstraat ongenummerd te Reek; het melden in het kader van het Activiteitenbesluit van het oprichten van een tijdelijke supermarkt (melding ontvangen 4 november 2019)</text:p>
            <text:p text:style-name="common-al">Landweer 14, 5411 LV Zeeland; het melden in het kader van het Activiteitenbesluit van het veranderen (i.c. uitbreiding bedrijfspand) van een bedrijf (melding ontvangen 11 november 2019)</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ondlijn">
              <text:span text:style-name="nadrukvet">Verleende omgevingsvergunningen:</text:span>
            </text:span>
          </text:p>
            <text:p text:style-name="common-al">Runstraat 70b, 5374 AD Schaijk; het exploiteren van een bed &amp; breakfast vanuit een bestaand tuinhuis (vergunning verzonden 13 november 2019)</text:p>
            <text:p text:style-name="common-al">Hoogschaijksestraat, Hoevestraat, Franse Baan, Zeelandsedreef en Willevenstraat te Schaijk; het kappen van 5 bomen in verband met de slechte staat waarin de bomen verkeren (vergunning verzonden 14 november 2019)</text:p>
            <text:p text:style-name="common-al">Heijtmorgen 9a, 5375 AL Reek; het kappen van een beuk vanwege de slechte staat waarin de boom verkeert (vergunning verzonden 14 november 2019)</text:p>
            <text:p text:style-name="common-al">Boekelsedijk 1a, 5411 NW Zeeland; het bouwen van 2 padelbanen (tennisvereniging) en het kappen van een aantal bomen ten behoeve van de aanleg hiervan (vergunning verzonden 15 november 2019)</text:p>
            <text:p text:style-name="common-al">Schaijksestraat, Burgemeester Wientjensstraat en Brouwershof te Reek; het kappen van 5 bomen vanwege de slechte staat waarin de bomen verkeren (vergunning verzonden vrijdag 15 november 2019)</text:p>
            <text:p text:style-name="common-al">Diverse locaties te Zeeland; het kappen van 16 bomen vanwege de slechte staat waarin de bomen verkeren (vergunning verzonden 15 november 2019)</text:p>
            <text:p text:style-name="common-al">
            <text:span text:style-name="nadrukondlijn">
              <text:span text:style-name="nadrukvet">Huisnummerbesluit:</text:span>
            </text:span>
          </text:p>
            <text:p text:style-name="common-al">
            <text:span text:style-name="nadrukondlijn">Vaststelling nummeraanduiding:</text:span>
          </text:p>
            <text:p text:style-name="common-al">Molenstraat 1c, 5375 KA Reek; ten behoeve van een nieuw te bouwen woning.</text:p>
            <text:p text:style-name="common-al">Dit besluit tot vaststelling van de nummeraanduiding is verzonden d.d. 13 november 2019.</text:p>
            <text:p text:style-name="common-al">
            <text:span text:style-name="nadrukcur">
              <text:span text:style-name="nadrukvet">Bezwaar en voorlopige voorziening:</text:span>
            </text:span>
          </text:p>
            <text:p text:style-name="common-al">Tegen bovengenoemde besluiten tot verlening van de vergunning en tegen het huisnummer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31">
              <text:list-item text:style-override="id1-3-2-1-1-31-1">
                <text:number>•</text:number>
                <text:p text:style-name="al">naam en adres bezwaarmaker;</text:p>
              </text:list-item>
              <text:list-item text:style-override="id1-3-2-1-1-31-2">
                <text:number>•</text:number>
                <text:p text:style-name="al">de datum;</text:p>
              </text:list-item>
              <text:list-item text:style-override="id1-3-2-1-1-31-3">
                <text:number>•</text:number>
                <text:p text:style-name="al">een omschrijving van het besluit waartegen bezwaar gemaakt wordt;</text:p>
              </text:list-item>
              <text:list-item text:style-override="id1-3-2-1-1-31-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Zowel voor het digitaal indienen van een bezwaarschrift als voor het digitaal verzoeken om een voorlopige voorziening, hebt u een elektronische handtekening (DigiD) nodig. Op de websites vindt u meer informatie. </text:p>
            <text:p text:style-name="common-al">
            <text:span text:style-name="nadrukvet">
              <text:span text:style-name="nadrukondlijn">BIJZONDERE PROCEDURE:</text:span>
            </text:span>
          </text:p>
            <text:p text:style-name="common-al">
            <text:span text:style-name="nadrukvet">Vooraankondiging voorbereiding bestemmingsplan ”Schutsboomstraat 33” te Schaijk.</text:span>
          </text:p>
            <text:p text:style-name="common-al">Op grond van artikel 1.3.1 van het Besluit ruimtelijke ordening (Bro) maken Burgemeester en Wethouders van Landerd bekend dat zij een bestemmingsplan aan het voorbereiden zijn. Dit voor het realiseren van woningen aan de Schutsboomstraat 33 te Schaijk.</text:p>
            <text:p text:style-name="common-al">Tegen het voornemen om dit bestemmingsplan in procedure te brengen kunt u geen zienswijze indienen. Er worden nu ook geen stukken ter inzage gelegd.</text:p>
            <text:p text:style-name="common-al">Verwacht wordt dat het ontwerp-bestemmingsplan in het eerste kwartaal van 2019 ter inzage wordt gelegd. Hiervoor volgt een aparte bekendmaking op de gemeentelijke pagina in de Arena, via de gemeentelijke website en de Staatscourant. In die kennisgeving zal worden vermeld wanneer en hoe de stukken zijn in te zien en op welke manier u uw zienswijze kenbaar kunt maken.</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8295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5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5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1900 417967</meta:user-defined>
    <meta:user-defined meta:name="OVERHEID.EPSG28992/DC.spatial">171422 417460</meta:user-defined>
    <meta:user-defined meta:name="OVERHEID.EPSG28992/DC.spatial">173008 417259</meta:user-defined>
    <meta:user-defined meta:name="OVERHEID.EPSG28992/DC.spatial">171637 416127</meta:user-defined>
    <meta:user-defined meta:name="OVERHEID.EPSG28992/DC.spatial">172592 414728</meta:user-defined>
    <meta:user-defined meta:name="OVERHEID.EPSG28992/DC.spatial">172895 415247</meta:user-defined>
    <meta:user-defined meta:name="OVERHEID.EPSG28992/DC.spatial">174545 417314</meta:user-defined>
    <meta:user-defined meta:name="OVERHEID.EPSG28992/DC.spatial">175560 417203</meta:user-defined>
    <meta:user-defined meta:name="OVERHEID.EPSG28992/DC.spatial">175239 417564</meta:user-defined>
    <meta:user-defined meta:name="OVERHEID.EPSG28992/DC.spatial">175088 412906</meta:user-defined>
    <meta:user-defined meta:name="OVERHEID.EPSG28992/DC.spatial">175043 412864</meta:user-defined>
    <meta:user-defined meta:name="OVERHEID.EPSG28992/DC.spatial">175397 417252</meta:user-defined>
    <meta:user-defined meta:name="OVERHEID.EPSG28992/DC.spatial">174701 413713</meta:user-defined>
    <meta:user-defined meta:name="OVERHEID.EPSG28992/DC.spatial">174559 411959</meta:user-defined>
    <meta:user-defined meta:name="OVERHEID.EPSG28992/DC.spatial">174742 410892</meta:user-defined>
    <meta:user-defined meta:name="OVERHEID.EPSG28992/DC.spatial">174912 417015</meta:user-defined>
    <meta:user-defined meta:name="OVERHEID.EPSG28992/DC.spatial">172052 417223</meta:user-defined>
    <meta:user-defined meta:name="OVERHEID.EPSG28992/DC.spatial">168690 416135</meta:user-defined>
    <meta:user-defined meta:name="OVERHEID.EPSG28992/DC.spatial">171655 418193</meta:user-defined>
    <meta:user-defined meta:name="OVERHEID.EPSG28992/DC.spatial">171824 417588</meta:user-defined>
    <meta:user-defined meta:name="OVERHEID.EPSG28992/DC.spatial">171826 417577</meta:user-defined>
    <meta:user-defined meta:name="OVERHEID.EPSG28992/DC.spatial">175652 417609</meta:user-defined>
    <meta:user-defined meta:name="OVERHEID.EPSG28992/DC.spatial">171447 417190</meta:user-defined>
    <meta:user-defined meta:name="OVERHEID.EPSG28992/DC.spatial">171560 416687</meta:user-defined>
    <meta:user-defined meta:name="OVERHEID.EPSG28992/DC.spatial">171734 417406</meta:user-defined>
    <meta:user-defined meta:name="DC.title">Omgevingsvergunningen</meta:user-defined>
    <meta:user-defined meta:name="OVERHEID.PostcodeHuisnummer/OVERHEIDop.postcodeHuisnummer">5374AJ 79</meta:user-defined>
    <meta:user-defined meta:name="OVERHEID.PostcodeHuisnummer/OVERHEIDop.postcodeHuisnummer">5374</meta:user-defined>
    <meta:user-defined meta:name="OVERHEID.PostcodeHuisnummer/OVERHEIDop.postcodeHuisnummer">5374EC</meta:user-defined>
    <meta:user-defined meta:name="OVERHEID.PostcodeHuisnummer/OVERHEIDop.postcodeHuisnummer">5374</meta:user-defined>
    <meta:user-defined meta:name="OVERHEID.PostcodeHuisnummer/OVERHEIDop.postcodeHuisnummer">5374</meta:user-defined>
    <meta:user-defined meta:name="OVERHEID.PostcodeHuisnummer/OVERHEIDop.postcodeHuisnummer">5374RR 18</meta:user-defined>
    <meta:user-defined meta:name="OVERHEID.PostcodeHuisnummer/OVERHEIDop.postcodeHuisnummer">5375KC 9</meta:user-defined>
    <meta:user-defined meta:name="OVERHEID.PostcodeHuisnummer/OVERHEIDop.postcodeHuisnummer">5375BD 20</meta:user-defined>
    <meta:user-defined meta:name="OVERHEID.PostcodeHuisnummer/OVERHEIDop.postcodeHuisnummer">5375</meta:user-defined>
    <meta:user-defined meta:name="OVERHEID.PostcodeHuisnummer/OVERHEIDop.postcodeHuisnummer">5411CM 130</meta:user-defined>
    <meta:user-defined meta:name="OVERHEID.PostcodeHuisnummer/OVERHEIDop.postcodeHuisnummer">5411CM 124</meta:user-defined>
    <meta:user-defined meta:name="OVERHEID.PostcodeHuisnummer/OVERHEIDop.postcodeHuisnummer">5375AA 33</meta:user-defined>
    <meta:user-defined meta:name="OVERHEID.PostcodeHuisnummer/OVERHEIDop.postcodeHuisnummer">5411LV 14</meta:user-defined>
    <meta:user-defined meta:name="OVERHEID.PostcodeHuisnummer/OVERHEIDop.postcodeHuisnummer">5411TC 9</meta:user-defined>
    <meta:user-defined meta:name="OVERHEID.PostcodeHuisnummer/OVERHEIDop.postcodeHuisnummer">5411NW 1</meta:user-defined>
    <meta:user-defined meta:name="OVERHEID.PostcodeHuisnummer/OVERHEIDop.postcodeHuisnummer">5375KA 1</meta:user-defined>
    <meta:user-defined meta:name="OVERHEID.PostcodeHuisnummer/OVERHEIDop.postcodeHuisnummer">5374CA 33</meta:user-defined>
    <meta:user-defined meta:name="OVERHEID.PostcodeHuisnummer/OVERHEIDop.postcodeHuisnummer">5374PG 5</meta:user-defined>
    <meta:user-defined meta:name="OVERHEID.PostcodeHuisnummer/OVERHEIDop.postcodeHuisnummer">5374AD 70</meta:user-defined>
    <meta:user-defined meta:name="OVERHEID.PostcodeHuisnummer/OVERHEIDop.postcodeHuisnummer">5374AA 11</meta:user-defined>
    <meta:user-defined meta:name="OVERHEID.PostcodeHuisnummer/OVERHEIDop.postcodeHuisnummer">5374AA 11</meta:user-defined>
    <meta:user-defined meta:name="OVERHEID.PostcodeHuisnummer/OVERHEIDop.postcodeHuisnummer">5375AL 9a</meta:user-defined>
    <meta:user-defined meta:name="OVERHEID.PostcodeHuisnummer/OVERHEIDop.postcodeHuisnummer">5374GX 126</meta:user-defined>
    <meta:user-defined meta:name="OVERHEID.PostcodeHuisnummer/OVERHEIDop.postcodeHuisnummer">5374</meta:user-defined>
    <meta:user-defined meta:name="OVERHEID.PostcodeHuisnummer/OVERHEIDop.postcodeHuisnummer">5374HB 25</meta:user-defined>
    <meta:user-defined meta:name="OVERHEIDop.straatnaam">Smidse</meta:user-defined>
    <meta:user-defined meta:name="OVERHEIDop.straatnaam">Spil</meta:user-defined>
    <meta:user-defined meta:name="OVERHEIDop.straatnaam">Hoogschaijksestraat</meta:user-defined>
    <meta:user-defined meta:name="OVERHEIDop.straatnaam">Hoevestraat</meta:user-defined>
    <meta:user-defined meta:name="OVERHEIDop.straatnaam">Franse baan</meta:user-defined>
    <meta:user-defined meta:name="OVERHEIDop.straatnaam">Zeelandsedreef</meta:user-defined>
    <meta:user-defined meta:name="OVERHEIDop.straatnaam">Schaijksestraat</meta:user-defined>
    <meta:user-defined meta:name="OVERHEIDop.straatnaam">Burgemeester Wientjensstraat</meta:user-defined>
    <meta:user-defined meta:name="OVERHEIDop.straatnaam">Brouwershof</meta:user-defined>
    <meta:user-defined meta:name="OVERHEIDop.straatnaam">Kerkstraat</meta:user-defined>
    <meta:user-defined meta:name="OVERHEIDop.straatnaam">Kerkstraat</meta:user-defined>
    <meta:user-defined meta:name="OVERHEIDop.straatnaam">Monseigneur Borretstraat</meta:user-defined>
    <meta:user-defined meta:name="OVERHEIDop.straatnaam">Landweer</meta:user-defined>
    <meta:user-defined meta:name="OVERHEIDop.straatnaam">Van Kilsdonkplein</meta:user-defined>
    <meta:user-defined meta:name="OVERHEIDop.straatnaam">Boekelsedijk</meta:user-defined>
    <meta:user-defined meta:name="OVERHEIDop.straatnaam">Molenstraat</meta:user-defined>
    <meta:user-defined meta:name="OVERHEIDop.straatnaam">Schutsboomstraat</meta:user-defined>
    <meta:user-defined meta:name="OVERHEIDop.straatnaam">Munstraat</meta:user-defined>
    <meta:user-defined meta:name="OVERHEIDop.straatnaam">Runstraat</meta:user-defined>
    <meta:user-defined meta:name="OVERHEIDop.straatnaam">Runstraat</meta:user-defined>
    <meta:user-defined meta:name="OVERHEIDop.straatnaam">Runstraat</meta:user-defined>
    <meta:user-defined meta:name="OVERHEIDop.straatnaam">Heijtmorgen</meta:user-defined>
    <meta:user-defined meta:name="OVERHEIDop.straatnaam">Molenaarstraat</meta:user-defined>
    <meta:user-defined meta:name="OVERHEIDop.straatnaam">Willevenstraat</meta:user-defined>
    <meta:user-defined meta:name="OVERHEIDop.straatnaam">Burgemeester Schoutenstraat</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Reek</meta:user-defined>
    <meta:user-defined meta:name="OVERHEIDop.woonplaats">Reek</meta:user-defined>
    <meta:user-defined meta:name="OVERHEIDop.woonplaats">Reek</meta:user-defined>
    <meta:user-defined meta:name="OVERHEIDop.woonplaats">Zeeland</meta:user-defined>
    <meta:user-defined meta:name="OVERHEIDop.woonplaats">Zeeland</meta:user-defined>
    <meta:user-defined meta:name="OVERHEIDop.woonplaats">Reek</meta:user-defined>
    <meta:user-defined meta:name="OVERHEIDop.woonplaats">Zeeland</meta:user-defined>
    <meta:user-defined meta:name="OVERHEIDop.woonplaats">Zeeland</meta:user-defined>
    <meta:user-defined meta:name="OVERHEIDop.woonplaats">Zeeland</meta:user-defined>
    <meta:user-defined meta:name="OVERHEIDop.woonplaats">Ree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Reek</meta:user-defined>
    <meta:user-defined meta:name="OVERHEIDop.woonplaats">Schaijk</meta:user-defined>
    <meta:user-defined meta:name="OVERHEIDop.woonplaats">Schaijk</meta:user-defined>
    <meta:user-defined meta:name="OVERHEIDop.woonplaats">Schaijk</meta:user-defined>
    <meta:user-defined meta:name="DCTERMS.W3CDTF/DCTERMS.available">2019-11-22</meta:user-defined>
    <meta:user-defined meta:name="DCTERMS.W3CDTF/OVERHEIDop.jaargang">2019</meta:user-defined>
    <meta:user-defined meta:name="OVERHEIDop.publicationIssue">282952</meta:user-defined>
    <meta:user-defined meta:name="OVERHEIDop.GmbID/DC.identifier">gmb-2019-282952</meta:user-defined>
    <meta:user-defined meta:name="OVERHEIDop.versieInformatie"/>
  </office:meta>
</office:document-meta>
</file>