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e Zandvoort 1, bouwen transformator met compensatiespoel, veldhuisje en transformat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transformator met compensatiespoel, veldhuisje en transformatorveld, De Zandvoort 1, Dodewaard (8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29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4037 437349</meta:user-defined>
    <meta:user-defined meta:name="DC.title">Aangevraagde omgevingsvergunning Dodewaard, De Zandvoort 1, bouwen transformator met compensatiespoel, veldhuisje en transformatorveld</meta:user-defined>
    <meta:user-defined meta:name="OVERHEID.PostcodeHuisnummer/OVERHEIDop.postcodeHuisnummer">6669ML 1</meta:user-defined>
    <meta:user-defined meta:name="OVERHEIDop.straatnaam">De Zandvoort</meta:user-defined>
    <meta:user-defined meta:name="OVERHEIDop.woonplaats">Dodewaa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295</meta:user-defined>
    <meta:user-defined meta:name="OVERHEIDop.GmbID/DC.identifier">gmb-2019-282295</meta:user-defined>
    <meta:user-defined meta:name="OVERHEIDop.versieInformatie"/>
  </office:meta>
</office:document-meta>
</file>