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ghalen antennemast Zeeweg 5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11/2019 hebben we een aanvraag omgevingsvergunning voor het weghalen van een antennemast (oude boommast) op Zeeweg 55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216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795 490818</meta:user-defined>
    <meta:user-defined meta:name="DC.title">Aanvraag omgevingsvergunning weghalen antennemast Zeeweg 55 Overveen</meta:user-defined>
    <meta:user-defined meta:name="OVERHEID.PostcodeHuisnummer/OVERHEIDop.postcodeHuisnummer">2051EB 97r 49</meta:user-defined>
    <meta:user-defined meta:name="OVERHEIDop.straatnaam">Zeeweg</meta:user-defined>
    <meta:user-defined meta:name="OVERHEIDop.woonplaats">Over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164</meta:user-defined>
    <meta:user-defined meta:name="OVERHEIDop.GmbID/DC.identifier">gmb-2019-282164</meta:user-defined>
    <meta:user-defined meta:name="OVERHEIDop.versieInformatie"/>
  </office:meta>
</office:document-meta>
</file>